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1cm" style:page-number="auto" table:align="center" style:writing-mode="lr-tb"/>
    </style:style>
    <style:style style:name="表格1.A" style:family="table-column">
      <style:table-column-properties style:column-width="5.20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729cm"/>
    </style:style>
    <style:style style:name="表格1.1" style:family="table-row">
      <style:table-row-properties style:min-row-height="3.1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 style:font-size-complex="12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text-properties fo:font-size="16pt" style:font-name-asian="Times New Roman" style:font-size-asian="16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style:line-height-at-least="1.058cm"/>
    </style:style>
    <style:style style:name="P11" style:family="paragraph" style:parent-style-name="Standard">
      <style:paragraph-properties fo:margin-top="0.635cm" fo:margin-bottom="0cm" loext:contextual-spacing="false" fo:line-height="100%" fo:text-align="end" style:justify-single-word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書法家圖案集" style:font-size-complex="12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國立臺灣科技大學</text:p>
            <text:p text:style-name="P1"><text:span text:style-name="T1">教師歷年授課資料申請表</text:span></text:p>
            <text:p text:style-name="P11"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/>
            <text:p text:style-name="P4"/>
            <text:list xml:id="list2412367075091562969" text:style-name="WW8Num1">
              <text:list-item>
                <text:p text:style-name="P9"><text:span text:style-name="T6">本人因</text:span><text:span text:style-name="T7"> <text:s text:c="37"/></text:span></text:p>
              </text:list-item>
            </text:list>
            <text:p text:style-name="P7"/>
            <text:p text:style-name="P4"/>
            <text:p text:style-name="P4"/>
            <text:p text:style-name="P10"><text:span text:style-name="T6">需____學年度第___學期至____學年度第___學期</text:span></text:p>
            <text:p text:style-name="P10"><text:span text:style-name="T6">歷年授課統計表乙份。</text:span></text:p>
            <text:p text:style-name="Standard"><text:span text:style-name="T9"><text:s text:c="5"/></text:span></text:p>
            <text:p text:style-name="P4"/>
            <text:p text:style-name="P4"/>
            <text:p text:style-name="P8"><text:s text:c="30"/></text:p>
            <text:p text:style-name="P4">二、請准予核發。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申請人</text:p>
          </table:table-cell>
          <table:table-cell table:style-name="表格1.A3" office:value-type="string">
            <text:p text:style-name="P5">申請單位主管</text:p>
          </table:table-cell>
          <table:table-cell table:style-name="表格1.A2" office:value-type="string">
            <text:p text:style-name="P5">教務處</text:p>
          </table:table-cell>
        </table:table-row>
        <table:table-row table:style-name="表格1.4">
          <table:table-cell table:style-name="表格1.A3" office:value-type="string">
            <text:p text:style-name="P6"/>
            <text:p text:style-name="P4"/>
            <text:p text:style-name="P8"><text:s/></text:p>
          </table:table-cell>
          <table:table-cell table:style-name="表格1.A3" office:value-type="string">
            <text:p text:style-name="P6"/>
          </table:table-cell>
          <table:table-cell table:style-name="表格1.A2" office:value-type="string">
            <text:p text:style-name="P6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商業技術學院在職證明申請書</dc:title>
    <meta:initial-creator>123</meta:initial-creator>
    <meta:creation-date>2011-06-27T14:11:00</meta:creation-date>
    <dc:creator>ntust</dc:creator>
    <dc:date>2011-06-27T14:11:00</dc:date>
    <meta:print-date>2011-06-22T09:54:00</meta:print-date>
    <meta:editing-cycles>2</meta:editing-cycles>
    <meta:document-statistic meta:table-count="1" meta:image-count="0" meta:object-count="0" meta:page-count="1" meta:paragraph-count="13" meta:word-count="75" meta:character-count="165" meta:non-whitespace-character-count="85"/>
    <meta:generator>LibreOffice/5.0.6.3$Windows_x86 LibreOffice_project/490fc03b25318460cfc54456516ea2519c11d1aa</meta:generator>
  </office:meta>
</office:document-meta>
</file>