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301cm" table:align="center" style:writing-mode="lr-tb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10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4.927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2.439cm"/>
    </style:style>
    <style:style style:name="表格1.J" style:family="table-column">
      <style:table-column-properties style:column-width="2.05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19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6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letter-kerning="false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2" style:family="paragraph" style:parent-style-name="Standard">
      <style:paragraph-properties fo:margin-left="1.693cm" fo:margin-right="0cm" fo:text-indent="-1.69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5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6" style:family="paragraph" style:parent-style-name="Standard" style:list-style-name="WW8Num5">
      <style:paragraph-properties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letter-kerning="false" style:font-name-asian="標楷體" style:font-size-asian="10pt" style:font-name-complex="標楷體"/>
    </style:style>
    <style:style style:name="T5" style:family="text">
      <style:text-properties style:font-name="標楷體" fo:font-size="10pt" style:letter-kerning="false" style:font-name-asian="標楷體" style:font-size-asian="10pt" style:font-name-complex="標楷體"/>
    </style:style>
    <style:style style:name="T6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4" style:family="text">
      <style:text-properties style:font-size-complex="11pt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language-asian="zh" style:country-asian="HK" style:font-name-complex="標楷體"/>
    </style:style>
    <style:style style:name="T18" style:family="text">
      <style:text-properties fo:color="#000000" loext:opacity="100%" style:font-name="新細明體" style:letter-kerning="false" style:font-name-complex="新細明體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1" style:family="text">
      <style:text-properties fo:color="#000000" loext:opacity="100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6"/></text:span>學年度第<text:span text:style-name="T1"> <text:s text:c="4"/></text:span>學期「業界專家協同教學」課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columns-spanned="5" office:value-type="string">
              <text:p text:style-name="P5">課程基本資料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2"><text:span text:style-name="T6">業界專家協同教學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>課碼</text:p>
            </table:table-cell>
            <table:table-cell table:style-name="表格1.B2" office:value-type="string">
              <text:p text:style-name="P6">課名</text:p>
            </table:table-cell>
            <table:table-cell table:style-name="表格1.B2" office:value-type="string">
              <text:p text:style-name="P6">授課教師</text:p>
            </table:table-cell>
            <table:table-cell table:style-name="表格1.B2" office:value-type="string">
              <text:p text:style-name="P6">授課時間</text:p>
            </table:table-cell>
            <table:table-cell table:style-name="表格1.E2" office:value-type="string">
              <text:p text:style-name="P6">修課</text:p>
              <text:p text:style-name="P6">人數</text:p>
            </table:table-cell>
            <table:table-cell table:style-name="表格1.A2" office:value-type="string">
              <text:p text:style-name="P3"><text:span text:style-name="T4">業界專家</text:span></text:p>
            </table:table-cell>
            <table:table-cell table:style-name="表格1.B2" office:value-type="string">
              <text:p text:style-name="P6">服務單位</text:p>
              <text:p text:style-name="P6">/職稱/年資</text:p>
            </table:table-cell>
            <table:table-cell table:style-name="表格1.B2" office:value-type="string">
              <text:p text:style-name="P6">授課日期</text:p>
            </table:table-cell>
            <table:table-cell table:style-name="表格1.B2" office:value-type="string">
              <text:p text:style-name="P6">授課時間</text:p>
            </table:table-cell>
            <table:table-cell table:style-name="表格1.E2" office:value-type="string">
              <text:p text:style-name="P6">授課</text:p>
              <text:p text:style-name="P6">總時數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8">
          <table:table-cell table:style-name="表格1.A8" table:number-columns-spanned="10" office:value-type="string">
            <text:p text:style-name="P10">(欄位不足請自行新增)</text:p>
            <text:p text:style-name="Standard"><text:span text:style-name="T9">本系(所)本學期協同教學課程共計 <text:s text:c="3"/>門；業界協同教學專家合計 <text:s text:c="2"/>名，業於 <text:s text:c="2"/>年 <text:s text:c="2"/>月 <text:s text:c="2"/>日經 <text:s text:c="4"/>教評會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申請單位簽章</text:p>
          </table:table-cell>
          <table:table-cell table:style-name="表格1.A2" table:number-columns-spanned="3" office:value-type="string">
            <text:p text:style-name="P8">承辦人：</text:p>
          </table:table-cell>
          <table:covered-table-cell/>
          <table:covered-table-cell/>
          <table:table-cell table:style-name="表格1.B2" table:number-columns-spanned="3" office:value-type="string">
            <text:p text:style-name="P8">系所主管：</text:p>
          </table:table-cell>
          <table:covered-table-cell/>
          <table:covered-table-cell/>
          <table:table-cell table:style-name="表格1.E2" table:number-columns-spanned="3" office:value-type="string">
            <text:p text:style-name="P8">院長：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教務處課務組</text:p>
          </table:table-cell>
          <table:table-cell table:style-name="表格1.A9" table:number-columns-spanned="9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批示</text:p>
          </table:table-cell>
          <table:table-cell table:style-name="表格1.A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說明：</text:p>
      <text:list xml:id="list2422932996" text:style-name="WW8Num5">
        <text:list-item>
          <text:p text:style-name="P16"><text:span text:style-name="T15">每門</text:span><text:span text:style-name="T17">課程</text:span><text:span text:style-name="T15">申請協同教學</text:span><text:span text:style-name="T17">時數</text:span><text:span text:style-name="T15">上限</text:span><text:span text:style-name="T15">為：3學分(含)以上課程1</text:span><text:span text:style-name="T15">2</text:span><text:span text:style-name="T15">小時</text:span><text:span text:style-name="T18">、</text:span><text:span text:style-name="T15">2學分課程8小時</text:span><text:span text:style-name="T18">、</text:span><text:span text:style-name="T15">1學分課程4小時；專</text:span><text:span text:style-name="T18">、</text:span><text:span text:style-name="T15">兼任教師合授之課程，依鐘點時數比例核計協同教學時數上限</text:span><text:span text:style-name="T18">。</text:span><text:span text:style-name="T15">業界協同教學專家授課時原授課教師亦須全程參與</text:span><text:span text:style-name="T15">。</text:span></text:p>
        </text:list-item>
        <text:list-item>
          <text:p text:style-name="P14">每門課程業界協同教學專家之鐘點費率核計標準如下：</text:p>
        </text:list-item>
      </text:list>
      <text:p text:style-name="P13">3學分(含)以上課程：前6小時為1,600元/小時，超過6小時部分為800元/小時。</text:p>
      <text:p text:style-name="P15"><text:span text:style-name="T2"><text:s/></text:span><text:span text:style-name="T2"><text:s text:c="5"/></text:span><text:span text:style-name="T2">2學分課程：前4小時為1,600元/小時，超過4小時部分為800元/小時。</text:span></text:p>
      <text:p text:style-name="P13">1學分課程：前2小時以1,600元/小時，超過2小時部分以800元/小時。</text:p>
      <text:list xml:id="list171145790181469" text:continue-numbering="true" text:style-name="WW8Num5">
        <text:list-item>
          <text:p text:style-name="P16"><text:span text:style-name="T2">業</text:span><text:span text:style-name="T7">界協同教學專家是指</text:span><text:span text:style-name="T12">業界裡具實務經驗的專家</text:span><text:span text:style-name="T7">，聘至課程中與專任教師一起協同教學，</text:span><text:span text:style-name="T13">而非學界</text:span><text:span text:style-name="T7">。</text:span></text:p>
        </text:list-item>
        <text:list-item>
          <text:p text:style-name="P16"><text:span text:style-name="T2">本表電子檔請</text:span><text:span text:style-name="T11">教學單位彙整填報，</text:span><text:span text:style-name="T2">核准後電子檔</text:span><text:span text:style-name="T2">mail</text:span><text:span text:style-name="T2">至</text:span><text:span text:style-name="T11"> </text:span><text:a xlink:type="simple" xlink:href="../LIOUCL@mail.ntust.edu.tw" text:style-name="Internet_20_link" text:visited-style-name="Visited_20_Internet_20_Link"><text:span text:style-name="Internet_20_link"><text:span text:style-name="T19">LIOUCL@mail.ntust.edu.tw</text:span></text:span></text:a><text:span text:style-name="T2">信箱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weight="normal" style:letter-kerning="false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style:font-name="Times New Roman" fo:font-family="'Times New Roman'" style:font-family-generic="roman" style:font-pitch="variable" fo:font-size="12pt" fo:font-style="normal" fo:font-weight="normal" style:letter-kerning="false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7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年度第     學期「業界師資實務協同教學」課程表</dc:title>
    <dc:subject/>
    <meta:keyword/>
    <meta:initial-creator>NTUST</meta:initial-creator>
    <meta:creation-date>2024-03-04T15:20:00</meta:creation-date>
    <dc:creator>user</dc:creator>
    <dc:date>2024-03-04T15:44:00</dc:date>
    <meta:print-date>2016-02-17T09:27:00</meta:print-date>
    <meta:editing-cycles>5</meta:editing-cycles>
    <meta:editing-duration>PT9M</meta:editing-duration>
    <meta:document-statistic meta:table-count="1" meta:image-count="0" meta:object-count="0" meta:page-count="1" meta:paragraph-count="33" meta:word-count="460" meta:character-count="548" meta:non-whitespace-character-count="509"/>
    <meta:generator>LibreOffice/7.2.1.2$Windows_X86_64 LibreOffice_project/87b77fad49947c1441b67c559c339af8f3517e22</meta:generator>
  </office:meta>
</office:document-meta>
</file>