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16in" fo:margin-bottom="0.0416in"/>
    </style:style>
    <style:style style:name="T2" style:parent-style-name="預設段落字型" style:family="text">
      <style:text-properties style:font-name="標楷體" style:font-name-asian="標楷體" style:font-weight-complex="bold" fo:letter-spacing="0.0138in" fo:font-size="22pt" style:font-size-asian="22pt" style:font-size-complex="22pt"/>
    </style:style>
    <style:style style:name="P3" style:parent-style-name="內文" style:family="paragraph">
      <style:text-properties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style:font-weight-complex="bold" fo:letter-spacing="0.0138in" fo:font-size="22pt" style:font-size-asian="22pt" style:font-size-complex="22pt"/>
    </style:style>
    <style:style style:name="P5" style:parent-style-name="Standard" style:family="paragraph">
      <style:paragraph-properties fo:text-align="center" fo:margin-top="0.0416in" fo:margin-bottom="0.0416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" style:parent-style-name="Standard" style:family="paragraph">
      <style:paragraph-properties fo:margin-top="0.0416in" fo:margin-bottom="0.0416in" fo:margin-left="0.1166in" fo:text-indent="-0.1166in">
        <style:tab-stops/>
      </style:paragraph-properties>
      <style:text-properties style:font-name-asian="標楷體" fo:font-size="11pt" style:font-size-asian="11pt" style:font-size-complex="11pt"/>
    </style:style>
    <style:style style:name="P7" style:parent-style-name="Standard" style:family="paragraph">
      <style:paragraph-properties fo:margin-top="0.0416in" fo:margin-bottom="0.0416in" fo:margin-left="0.1166in" fo:text-indent="-0.1166in">
        <style:tab-stops/>
      </style:paragraph-properties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P11" style:parent-style-name="Standard" style:family="paragraph">
      <style:paragraph-properties fo:margin-top="0.0416in" fo:margin-bottom="0.0416in" fo:margin-left="0.1166in" fo:text-indent="-0.1166in">
        <style:tab-stops/>
      </style:paragraph-properties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P28" style:parent-style-name="Standard" style:family="paragraph">
      <style:paragraph-properties fo:margin-top="0.0416in" fo:margin-bottom="0.0416in" fo:margin-left="0.1166in" fo:text-indent="-0.1166in">
        <style:tab-stops/>
      </style:paragraph-properties>
      <style:text-properties style:font-name-asian="標楷體" fo:font-size="11pt" style:font-size-asian="11pt" style:font-size-complex="11pt"/>
    </style:style>
    <style:style style:name="P29" style:parent-style-name="Standard" style:family="paragraph">
      <style:paragraph-properties fo:text-align="justify" fo:margin-top="0.1666in" fo:margin-bottom="0.0833in" fo:line-height="0.2083in" fo:margin-left="1.2652in" fo:text-indent="-1.2652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2.5597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2.118in" style:use-optimal-column-width="false"/>
    </style:style>
    <style:style style:name="Table32" style:family="table">
      <style:table-properties style:width="7.0402in" fo:margin-left="0in" table:align="center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top="0.0833in" fo:margin-bottom="0.0833in" style:line-height-at-least="0.1111in" fo:margin-right="0.0708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margin-top="0.0833in" fo:margin-bottom="0.0833in" style:line-height-at-least="0.1111in" fo:margin-right="0.0708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margin-top="0.0833in" fo:margin-bottom="0.0833in" style:line-height-at-least="0.1111in" fo:margin-right="0.0708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margin-top="0.0833in" fo:margin-bottom="0.0833in" style:line-height-at-least="0.1111in" fo:margin-right="0.0708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833in" fo:margin-bottom="0.0833in" style:line-height-at-least="0.1111in" fo:margin-right="0.070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end" fo:margin-top="0.0833in" fo:margin-bottom="0.0833in" style:line-height-at-least="0.1111in" fo:margin-right="0.0013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margin-top="0.0833in" style:line-height-at-least="0.1111in" fo:margin-right="0.0708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top="0.0833in" style:line-height-at-least="0.1111in"/>
    </style:style>
    <style:style style:name="T55" style:parent-style-name="預設段落字型" style:family="text">
      <style:text-properties style:font-name="標楷體" style:font-name-asian="標楷體" style:font-name-complex="標楷體" fo:letter-spacing="-0.0069in"/>
    </style:style>
    <style:style style:name="T56" style:parent-style-name="預設段落字型" style:family="text">
      <style:text-properties style:font-name="標楷體" style:font-name-asian="標楷體" fo:letter-spacing="-0.0069in"/>
    </style:style>
    <style:style style:name="T57" style:parent-style-name="預設段落字型" style:family="text">
      <style:text-properties style:font-name="標楷體" style:font-name-asian="標楷體" fo:letter-spacing="-0.0069in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ableRow61" style:family="table-row">
      <style:table-row-properties style:min-row-height="1.017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end" fo:margin-top="0.0833in" style:line-height-at-least="0.1388in" fo:margin-right="0.0708in"/>
      <style:text-properties style:font-name="標楷體" style:font-name-asian="標楷體"/>
    </style:style>
    <style:style style:name="P66" style:parent-style-name="Standard" style:family="paragraph">
      <style:paragraph-properties fo:text-align="end" fo:margin-top="0.0833in" style:line-height-at-least="0.1388in" fo:margin-right="0.0708in"/>
      <style:text-properties style:font-name="標楷體" style:font-name-asian="標楷體"/>
    </style:style>
    <style:style style:name="P67" style:parent-style-name="Standard" style:family="paragraph">
      <style:paragraph-properties fo:text-align="end" fo:margin-top="0.0833in" style:line-height-at-least="0.1388in" fo:margin-right="0.0708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style:line-height-at-least="0.1111in" fo:margin-right="0.0708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height-at-least="0.1111in" fo:margin-right="0.0708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1.6763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margin-top="0.0416in" fo:margin-bottom="0.0416in" fo:line-height="0.1666in" fo:margin-right="0.0708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margin-top="0.0416in" fo:margin-bottom="0.0416in" fo:line-height="0.1666in" fo:margin-right="0.0708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Standard" style:family="paragraph">
      <style:paragraph-properties fo:margin-top="0.0416in" fo:margin-bottom="0.0416in" fo:line-height="0.1666in" fo:margin-right="0.0708in" fo:text-indent="0.2291in"/>
    </style:style>
    <style:style style:name="P102" style:parent-style-name="Standard" style:family="paragraph">
      <style:paragraph-properties fo:margin-top="0.0416in" fo:margin-bottom="0.0416in" fo:line-height="0.1666in" fo:margin-right="0.0708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fo:margin-top="0.1666in"/>
    </style:style>
    <style:style style:name="T105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top="0.1666in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margin-top="0.1666in"/>
      <style:text-properties style:font-name="華康中黑體, 'Arial Unicode MS'" style:font-name-asian="華康中黑體, 'Arial Unicode MS'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P114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margin-top="0.1666in" fo:line-height="0.1805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華康中黑體, 'Arial Unicode MS'" style:font-name-asian="華康中黑體, 'Arial Unicode MS'" style:font-name-complex="標楷體" fo:font-size="14pt" style:font-size-asian="14pt" style:font-size-complex="14pt"/>
    </style:style>
    <style:style style:name="P117" style:parent-style-name="Standard" style:family="paragraph">
      <style:paragraph-properties fo:line-height="0.25in"/>
    </style:style>
    <style:style style:name="T118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P119" style:parent-style-name="Standard" style:family="paragraph">
      <style:paragraph-properties fo:margin-top="0.0833in" fo:line-height="0.1666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22917in" svg:y="-0.36875in" svg:width="2.27431in" svg:height="0.31667in" style:rel-width="scale" style:rel-height="scale"><draw:text-box><text:p text:style-name="P3">111學年度起入學之學生適用</text:p></draw:text-box><svg:title/><svg:desc/></draw:frame></text:span><text:span text:style-name="T4">國立臺灣科技大學</text:span></text:p>
      <text:p text:style-name="P5">大學部提前畢業申請書</text:p>
      <text:p text:style-name="P6">1.依據本校提前畢業辦法第三條規定，本校大學部學生修業未期滿但合於學則規定之成績優異者，於最低修業期限屆滿前一學期或一學年，由各系、學程依據自訂之提前畢業標準審核通過後，送註冊組審核畢業應修學分數，符合條件者，得申請提前畢業。</text:p>
      <text:p text:style-name="P7"><text:span text:style-name="T8">2.</text:span><text:span text:style-name="T9">申請時間為每學期期末考前申請</text:span><text:span text:style-name="T10">，申請作業需經系主任、學院院長同意，並呈報教務長核定後，辦理畢業相關事宜。</text:span></text:p>
      <text:p text:style-name="P11"><text:span text:style-name="T12">3.</text:span><text:span text:style-name="T13">本申請書</text:span><text:span text:style-name="T14">自</text:span><text:span text:style-name="T15">111</text:span><text:span text:style-name="T16">學年度起入學之學生適用</text:span><text:span text:style-name="T17">，惟</text:span><text:span text:style-name="T18">111</text:span><text:span text:style-name="T19">及</text:span><text:span text:style-name="T20">112</text:span><text:span text:style-name="T21">學年度轉學生招生入學之轉學生（學號開頭</text:span><text:span text:style-name="T22">B109</text:span><text:span text:style-name="T23">、</text:span><text:span text:style-name="T24">B110</text:span><text:span text:style-name="T25">）比照</text:span><text:span text:style-name="T26">110</text:span><text:span text:style-name="T27">學年度（含）以前入學學生，仍適用舊條文。</text:span></text:p>
      <text:p text:style-name="P28">4.該學期各科目成績到齊後，經註冊組審查如不符合提前畢業之規定者，仍應註冊入學。</text:p>
      <text:p text:style-name="P29"><text:span text:style-name="T30">學生填寫欄：</text:span><text:span text:style-name="T31">（請親自填妥本欄，並檢附歷年成績單一份，自行送請系主任及院長核准後，再送教務處辦理。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<text:s text:c="4"/>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學<text:s text:c="4"/>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英文姓名</text:p>
          </table:table-cell>
          <table:table-cell table:style-name="TableCell49">
            <text:p text:style-name="P50">(與護照同)</text:p>
          </table:table-cell>
          <table:table-cell table:style-name="TableCell51">
            <text:p text:style-name="P52">申請日期</text:p>
          </table:table-cell>
          <table:table-cell table:style-name="TableCell53">
            <text:p text:style-name="P54"><text:span text:style-name="T55"><text:s text:c="6"/></text:span><text:span text:style-name="T56">年</text:span><text:span text:style-name="T57"><text:s text:c="6"/></text:span><text:span text:style-name="T58">月</text:span><text:span text:style-name="T59"><text:s text:c="7"/></text:span><text:span text:style-name="T60">日</text:span></text:p>
          </table:table-cell>
        </table:table-row>
        <table:table-row table:style-name="TableRow61">
          <table:table-cell table:style-name="TableCell62">
            <text:p text:style-name="P63">院系組別</text:p>
          </table:table-cell>
          <table:table-cell table:style-name="TableCell64">
            <text:p text:style-name="P65">學院</text:p>
            <text:p text:style-name="P66">系(學程)</text:p>
            <text:p text:style-name="P67">年級</text:p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擬畢業日期</text:p>
          </table:table-cell>
          <table:table-cell table:style-name="TableCell75" table:number-columns-spanned="3">
            <text:p text:style-name="P76"><text:span text:style-name="T77"><text:s text:c="14"/></text:span><text:span text:style-name="T78">年</text:span><text:span text:style-name="T79"><text:s text:c="6"/>□ 1</text:span><text:span text:style-name="T80">月</text:span><text:span text:style-name="T81"><text:s text:c="2"/>□ 6</text:span><text:span text:style-name="T82">月</text:span><text:span text:style-name="T83"><text:s text:c="2"/>(</text:span><text:span text:style-name="T84">請選一個月份</text:span><text:span text:style-name="T85">) <text:s/>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申請人現況</text:p>
          </table:table-cell>
          <table:table-cell table:style-name="TableCell89" table:number-columns-spanned="3">
            <text:p text:style-name="P90"><text:span text:style-name="T91">1</text:span><text:span text:style-name="T92">.</text:span><text:span text:style-name="T93"><text:s/></text:span><text:span text:style-name="T94">□<text:s/></text:span><text:span text:style-name="T95">已</text:span><text:span text:style-name="T96">修滿畢業應修科目及學分數</text:span></text:p>
            <text:p text:style-name="P97"><text:span text:style-name="T98">2.<text:s/></text:span><text:span text:style-name="T99">□<text:s/></text:span><text:span text:style-name="T100">已符合各系自訂之提前畢業標準</text:span></text:p>
            <text:p text:style-name="P101"/>
            <text:p text:style-name="P102"><text:span text:style-name="T103">至上述擬畢業日期時，應可符合本校提前畢業辦法之規定，請列為該學期應屆畢業生。</text:span></text:p>
          </table:table-cell>
          <table:covered-table-cell/>
          <table:covered-table-cell/>
        </table:table-row>
      </table:table>
      <text:p text:style-name="P104"><text:span text:style-name="T105">系審查</text:span></text:p>
      <text:p text:style-name="P106">□同意該生之申請。</text:p>
      <text:p text:style-name="Standard"><text:span text:style-name="T107">□</text:span><text:span text:style-name="T108">不同意該生之申請，原因</text:span><text:span text:style-name="T109">:</text:span><text:span text:style-name="T110">　　　　　　　　　　　　　　　　　　　　　　　　　</text:span></text:p>
      <text:p text:style-name="P111">系主任：________________________ <text:s text:c="13"/>院長：________________________</text:p>
      <text:p text:style-name="P112"/>
      <text:p text:style-name="Standard"><text:span text:style-name="T113">註冊組審查</text:span></text:p>
      <text:p text:style-name="P114">□符合提前畢業資格<text:s text:c="3"/>□不符合提前畢業資格<text:s text:c="3"/>其他__________________</text:p>
      <text:p text:style-name="P115">承辦人簽章：____________________ <text:s text:c="4"/>註冊組組長簽章：_______________________</text:p>
      <text:p text:style-name="P116"/>
      <text:p text:style-name="P117"><text:span text:style-name="T118">核定</text:span></text:p>
      <text:p text:style-name="P119"><text:span text:style-name="T120">教務長：</text:span><text:span text:style-name="T12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文一" style:display-name="表文一" style:family="paragraph" style:parent-style-name="Standard">
      <style:paragraph-properties fo:margin-left="0.0395in" fo:margin-right="-0.0395in">
        <style:tab-stops/>
      </style:paragraph-properties>
      <style:text-properties style:font-name-asian="全真楷書, 新細明體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（大學部）提前畢業申請書</dc:title>
    <meta:initial-creator>ntust</meta:initial-creator>
    <dc:creator>USER</dc:creator>
    <meta:creation-date>2016-08-23T14:09:00Z</meta:creation-date>
    <dc:date>2022-04-26T06:53:00Z</dc:date>
    <meta:print-date>2022-04-26T06:25:00Z</meta:print-date>
    <meta:template xlink:href="Normal" xlink:type="simple"/>
    <meta:editing-cycles>23</meta:editing-cycles>
    <meta:editing-duration>PT2640S</meta:editing-duration>
    <meta:document-statistic meta:page-count="1" meta:paragraph-count="1" meta:word-count="127" meta:character-count="853" meta:row-count="6" meta:non-whitespace-character-count="727"/>
  </office:meta>
</office:document-meta>
</file>