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text-indent="0.125in"/>
    </style:style>
    <style:style style:name="P2" style:parent-style-name="Standard" style:family="paragraph">
      <style:paragraph-properties style:snap-to-layout-grid="false"/>
      <style:text-properties fo:font-size="10pt" style:font-size-asian="10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-asian="Times New Roman"/>
    </style:style>
    <style:style style:name="P12" style:parent-style-name="Standard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P13" style:parent-style-name="Standard" style:family="paragraph">
      <style:paragraph-properties fo:line-height="0.3472in" fo:margin-left="0.5833in" fo:text-indent="-0.3888in">
        <style:tab-stops/>
      </style:paragraph-properties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Times New Roman"/>
    </style:style>
    <style:style style:name="P16" style:parent-style-name="Standard" style:family="paragraph">
      <style:paragraph-properties fo:line-height="0.3472in" fo:margin-left="0.177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P18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P20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/>
    </style:style>
    <style:style style:name="P24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name="標楷體"/>
    </style:style>
    <style:style style:name="P26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Standard" style:family="paragraph">
      <style:paragraph-properties fo:line-height="0.3472in" fo:margin-left="0.8819in" fo:text-indent="-0.7048in">
        <style:tab-stops/>
      </style:paragraph-properties>
    </style:style>
    <style:style style:name="P29" style:parent-style-name="Standard" style:family="paragraph">
      <style:paragraph-properties fo:margin-top="0.25in" fo:margin-left="0.8819in" fo:text-indent="-0.7048in">
        <style:tab-stops/>
      </style:paragraph-properties>
    </style:style>
    <style:style style:name="P30" style:parent-style-name="Standard" style:family="paragraph">
      <style:paragraph-properties fo:margin-top="0.25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6.0069in" style:use-optimal-column-width="false"/>
    </style:style>
    <style:style style:name="Table32" style:family="table">
      <style:table-properties style:width="6.0069in" fo:margin-left="0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3in" style:use-optimal-row-height="false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-asian="Times New Roman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-asian="Times New Roman"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4.22913in" svg:y="0.34646in" svg:width="1.93681in" svg:height="0.42292in" style:rel-width="scale" style:rel-height="scale"><draw:text-box><text:p text:style-name="P2">檔　　號：<text:line-break/>保存年限：</text:p></draw:text-box><svg:title/><svg:desc/></draw:frame><text:span text:style-name="T3">簽</text:span>　<text:span text:style-name="T4"><text:s text:c="2"/></text:span>於　<text:span text:style-name="T5"><text:s text:c="22"/></text:span><text:span text:style-name="T6"><text:s text:c="57"/></text:span><text:span text:style-name="T7"><text:s text:c="2"/></text:span>年<text:span text:style-name="T8"><text:s text:c="3"/></text:span>月<text:span text:style-name="T9"><text:s text:c="3"/></text:span>日</text:p>
      <text:p text:style-name="P10">主旨：本系博士班研究生<text:span text:style-name="T11"><text:s text:c="9"/></text:span>擬申請參加博士學位考試，請核示。</text:p>
      <text:p text:style-name="P12">說明：</text:p>
      <text:p text:style-name="P13">一、本系博士學位考試資格審查委員會已同意博士候選人<text:span text:style-name="T14"><text:s text:c="2"/></text:span>　<text:span text:style-name="T15"><text:s text:c="3"/></text:span>　申請博士學位考試，會議紀錄如附件。</text:p>
      <text:p text:style-name="P16">二、檢陳<text:span text:style-name="T17">□</text:span>博士學位論文考試申請書</text:p>
      <text:p text:style-name="P18"><text:span text:style-name="T19">□</text:span>指導教授推薦書</text:p>
      <text:p text:style-name="P20"><text:span text:style-name="T21">□</text:span>學位考試委員名冊</text:p>
      <text:p text:style-name="P22"><text:span text:style-name="T23">□</text:span>論文初稿及提要</text:p>
      <text:p text:style-name="P24"><text:span text:style-name="T25">□</text:span>歷年成績單</text:p>
      <text:p text:style-name="P26"><text:span text:style-name="T27">□</text:span>其他：</text:p>
      <text:p text:style-name="P28">三、奉核後，辦理發聘事宜。</text:p>
      <text:p text:style-name="P29"/>
      <text:p text:style-name="P30"><text:span text:style-name="T31">會辦單位：教務處研教組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第一層決行</text:p>
          </table:table-cell>
        </table:table-row>
        <table:table-row table:style-name="TableRow37">
          <table:table-cell table:style-name="TableCell38">
            <text:p text:style-name="Standard"><text:span text:style-name="T39">承辦單位　　　　</text:span><text:span text:style-name="T40"><text:s/></text:span><text:span text:style-name="T41">　　　</text:span><text:span text:style-name="T42"><text:s/></text:span><text:span text:style-name="T43">會辦單位　　　　　　　　　</text:span><text:span text:style-name="T44"><text:s/></text:span><text:span text:style-name="T45">決行</text:span></text:p>
            <text:p text:style-name="Standard"><text:span text:style-name="T46">指導教授</text:span><text:span text:style-name="T47"><text:s text:c="18"/></text:span><text:span text:style-name="T48"><text:s text:c="10"/></text:span></text:p>
            <text:p text:style-name="P49"/>
            <text:p text:style-name="P50"/>
            <text:p text:style-name="P51"/>
            <text:p text:style-name="Standard"><text:span text:style-name="T52">系主任</text:span><text:span text:style-name="T53"><text:s text:c="21"/></text:span></text:p>
            <text:p text:style-name="P54"/>
            <text:p text:style-name="P55"/>
            <text:p text:style-name="P56"/>
            <text:p text:style-name="Standard"><text:span text:style-name="T57">院長</text:span><text:span text:style-name="T58"><text:s text:c="23"/></text:span></text:p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</dc:title>
    <meta:initial-creator>孟瑾</meta:initial-creator>
    <dc:creator>user</dc:creator>
    <meta:creation-date>2024-06-20T02:04:00Z</meta:creation-date>
    <dc:date>2024-06-20T02:56:00Z</dc:date>
    <meta:print-date>2004-12-31T14:49:00Z</meta:print-date>
    <meta:template xlink:href="Normal.dotm" xlink:type="simple"/>
    <meta:editing-cycles>3</meta:editing-cycles>
    <meta:editing-duration>PT420S</meta:editing-duration>
    <meta:user-defined meta:name="GrammarlyDocumentId">621598045472cb30a3c8ce036d2407a2882aa517eef45b5148b29e960835ed6d</meta:user-defined>
    <meta:document-statistic meta:page-count="1" meta:paragraph-count="17" meta:word-count="176" meta:character-count="374" meta:row-count="28" meta:non-whitespace-character-count="176"/>
  </office:meta>
</office:document-meta>
</file>